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lichtreclame aan de gevels van het pand, Ravelijncenter 2 1785L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avelijncenter 2 1785LX Den Helder, plaatsen van lichtreclame aan de gevels van het pand</text:p>
            <text:p text:style-name="common-al">Datum ontvangst: 10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562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23</meta:user-defined>
    <meta:user-defined meta:name="DCTERMS.abstract">plaatsen van lichtreclame aan de gevels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lichtreclame aan de gevels van het pand, Ravelijncenter 2 1785LX Den Held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26</meta:user-defined>
    <meta:user-defined meta:name="OVERHEIDop.GmbID/DC.identifier">gmb-2025-105626</meta:user-defined>
    <meta:user-defined meta:name="OVERHEIDop.versieInformatie"/>
  </office:meta>
</office:document-meta>
</file>