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ouw vrijstaande woning, ter hoogte van Wijheseweg 59 Zwolle [Zaaknummer 0193ESUITE1001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
          </text:p>
            <text:p text:style-name="common-al">
            <text:span text:style-name="nadrukvet">Locatie:</text:span> ter hoogte van Wijheseweg 59 Zwolle (kadastraal bekend gemeente Zwolle, sectie U, nummer 963)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0193ESUITE100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uitenplanse omgevingsplanactiviteit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00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562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2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2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0012025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bouw vrijstaande woning, ter hoogte van Wijheseweg 59 Zwolle [Zaaknummer 0193ESUITE10012025]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623</meta:user-defined>
    <meta:user-defined meta:name="OVERHEIDop.GmbID/DC.identifier">gmb-2025-105623</meta:user-defined>
    <meta:user-defined meta:name="OVERHEIDop.versieInformatie"/>
  </office:meta>
</office:document-meta>
</file>