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van Mellestraat 2, 4461VS Goes - Aanvraag omgevingsvergunning voor het bouwen van e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5 een aanvraag hebben ontvangen voor een omgevingsvergunning op de locatie J.D.van Mellestraat 2, 4461VS Goes. De aanvraag is geregistreerd onder zaaknummer Z2025-00000591. De aanvraag betreft:</text:p>
            <text:p text:style-name="common-al">het bouwen van een tuin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6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1</meta:user-defined>
    <meta:user-defined meta:name="DCTERMS.abstract">J.D.van Mellestraat 2, 4461VS Goes - Aanvraag omgevingsvergunning voor het bouwen van een tuinmuur</meta:user-defined>
    <dc:language>nl</dc:language>
    <meta:user-defined meta:name="OVERHEIDop.locatietype/OVERHEIDop.gebiedsmarkering">Vlak</meta:user-defined>
    <meta:user-defined meta:name="DC.title">J.D.van Mellestraat 2, 4461VS Goes - Aanvraag omgevingsvergunning voor het bouwen van een tuinmuur</meta:user-defined>
    <meta:user-defined meta:name="DCTERMS.W3CDTF/DCTERMS.available">2025-03-12</meta:user-defined>
    <meta:user-defined meta:name="DCTERMS.W3CDTF/OVERHEIDop.jaargang">2025</meta:user-defined>
    <meta:user-defined meta:name="OVERHEIDop.publicationIssue">105622</meta:user-defined>
    <meta:user-defined meta:name="OVERHEIDop.GmbID/DC.identifier">gmb-2025-105622</meta:user-defined>
    <meta:user-defined meta:name="OVERHEIDop.versieInformatie"/>
  </office:meta>
</office:document-meta>
</file>