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dijk 21a, 3248LD Melissant</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betreffende het plaatsen van een pré mantelzorgwoning op locatie Nolledijk 21a, 3248LD Melissant. De aanvraag is geregistreerd onder zaaknummer Z2025-0029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62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2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2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9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olledijk 21a, 3248LD Melissant</meta:user-defined>
    <meta:user-defined meta:name="DCTERMS.W3CDTF/DCTERMS.available">2025-03-18</meta:user-defined>
    <meta:user-defined meta:name="DCTERMS.W3CDTF/OVERHEIDop.jaargang">2025</meta:user-defined>
    <meta:user-defined meta:name="OVERHEIDop.publicationIssue">105621</meta:user-defined>
    <meta:user-defined meta:name="OVERHEIDop.GmbID/DC.identifier">gmb-2025-105621</meta:user-defined>
    <meta:user-defined meta:name="OVERHEIDop.versieInformatie"/>
  </office:meta>
</office:document-meta>
</file>