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rstenburg 25 en 27, 5401 A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5 een besluit genomen op de aanvraag voor een omgevingsvergunning met zaaknummer <text:span text:style-name="nadrukvet">41358-2023</text:span>.</text:p>
            <text:p text:style-name="common-al">De zaak betreft locatie Vorstenburg 25 en 27,  5401 AZ Uden en heeft de omschrijving het "vervangen van het gevelstucwerk van de monumentale woning". De vergunning is verleend.</text:p>
            <text:p text:style-name="common-al">Het besluit betreft de volgende onderdelen: Bouwen, Gemeentelijk monument, Monumenten.</text:p>
            <text:p text:style-name="common-al">Het besluit is verzonden op: 08-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56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13582023</meta:user-defined>
    <meta:user-defined meta:name="DCTERMS.abstract">vervangen van het gevelstucwerk van de monumentale woning</meta:user-defined>
    <dc:language>nl</dc:language>
    <meta:user-defined meta:name="OVERHEIDop.locatietype/OVERHEIDop.gebiedsmarkering">Punt</meta:user-defined>
    <meta:user-defined meta:name="DC.title">Besluit aanvraag omgevingsvergunning Vorstenburg 25 en 27, 5401 AZ Uden</meta:user-defined>
    <meta:user-defined meta:name="DCTERMS.W3CDTF/DCTERMS.available">2025-01-10</meta:user-defined>
    <meta:user-defined meta:name="DCTERMS.W3CDTF/OVERHEIDop.jaargang">2025</meta:user-defined>
    <meta:user-defined meta:name="OVERHEIDop.publicationIssue">10562</meta:user-defined>
    <meta:user-defined meta:name="OVERHEIDop.GmbID/DC.identifier">gmb-2025-10562</meta:user-defined>
    <meta:user-defined meta:name="OVERHEIDop.versieInformatie"/>
  </office:meta>
</office:document-meta>
</file>