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723-H 1017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 met behoud van functie</text:p>
            <text:p text:style-name="common-al">Besluit: verleend</text:p>
            <text:p text:style-name="common-al">Besluit verzonden op: 10-03-2025</text:p>
            <text:p text:style-name="common-al">Zaakadres: Prinsengracht 723-H 1017JW Amsterdam</text:p>
            <text:p text:style-name="common-al">Zaaknummer: Z2024-028120</text:p>
            <text:p text:style-name="common-al">DSO-nummer: 20240916008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812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61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1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1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120</meta:user-defined>
    <meta:user-defined meta:name="DCTERMS.abstract">funderingsherstel met behoud van 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723-H 1017JW Amsterdam</meta:user-defined>
    <meta:user-defined meta:name="DCTERMS.W3CDTF/DCTERMS.available">2025-03-12</meta:user-defined>
    <meta:user-defined meta:name="DCTERMS.W3CDTF/OVERHEIDop.jaargang">2025</meta:user-defined>
    <meta:user-defined meta:name="OVERHEIDop.externeBijlage">VTH_202503_GFO_ZAKEN_126229966_05032025103618298|exb-2025-9119</meta:user-defined>
    <meta:user-defined meta:name="OVERHEIDop.externeBijlage">VTH_202503_GFO_ZAKEN_126229966_Samenvatting 003|exb-2025-9120</meta:user-defined>
    <meta:user-defined meta:name="OVERHEIDop.publicationIssue">105619</meta:user-defined>
    <meta:user-defined meta:name="OVERHEIDop.GmbID/DC.identifier">gmb-2025-105619</meta:user-defined>
    <meta:user-defined meta:name="OVERHEIDop.versieInformatie"/>
  </office:meta>
</office:document-meta>
</file>