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Ekamastraat nabij no. 17</text:p>
      <text:section text:name="regeling_id1-3-2" text:style-name="regeling">
        <text:section text:name="aanhef_id1-3-2-1" text:style-name="aanhef">
          <text:section text:name="context_id1-3-2-1-1" text:style-name="context">
            <text:p text:style-name="context.al">Nr. 2025.0073787</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Ekamastraat gelegen is binnen de bebouwde kom van Haarlem;</text:p>
            <text:p text:style-name="considerans.al">dat de Ekamastraat in beheer is bij de gemeente Haarlem;</text:p>
            <text:p text:style-name="considerans.al">dat de Ekama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Ekama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één laadpaal beschikbaar is, te weten: Ledeboerstraat nabij no. 3;</text:p>
            <text:p text:style-name="considerans.al">dat deze laadpaal een bezettingsgraad heeft van 68% (waarbij de norm is: minstens 50% gemiddeld van de afgelopen 3 maanden) en 45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Ekamastraat nabij no. 17;</text:p>
            <text:p text:style-name="considerans.al">dat de aanvrager op circa 23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op de Ekamastraat nabij no. 17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ammanager Bereikbaarh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Ekam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378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Ekamastraat nabij no. 17</meta:user-defined>
    <meta:user-defined meta:name="DCTERMS.W3CDTF/DCTERMS.available">2025-03-13</meta:user-defined>
    <meta:user-defined meta:name="OVERHEIDop.externeBijlage">Situatietekening|exb-2025-9118</meta:user-defined>
    <meta:user-defined meta:name="DCTERMS.W3CDTF/OVERHEIDop.jaargang">2025</meta:user-defined>
    <meta:user-defined meta:name="OVERHEIDop.publicationIssue">105614</meta:user-defined>
    <meta:user-defined meta:name="OVERHEIDop.GmbID/DC.identifier">gmb-2025-105614</meta:user-defined>
    <meta:user-defined meta:name="OVERHEIDop.versieInformatie"/>
  </office:meta>
</office:document-meta>
</file>