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verleend) Evenementenvergunning Meerdere dagen 2025 Kofferbakmarkt Vledder, zaaknummer 2024-027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0 maart 2025 het volgende besluit genomen en verzonden; het verlenen van een evenementenvergunning  voor de  Kofferbakmarkt op het Lesturgeonplein in Vledder op:</text:p>
            <text:p text:style-name="common-al">
            
          </text:p>
            <text:p text:style-name="common-al">Zaterdag 12 april 2025 van 8.00 uur tot 13.00 uur </text:p>
            <text:p text:style-name="common-al">Zaterdag 10 mei 2025 van 8.00 uur tot 13.00 uur </text:p>
            <text:p text:style-name="common-al">Zaterdag 14 juni 2025 van 8.00 uur tot 13.00 uur</text:p>
            <text:p text:style-name="common-al">Zaterdag 12 juli 2025 van 8.00 uur tot 13.00 uur </text:p>
            <text:p text:style-name="common-al">Zaterdag 9 augustus 2025 van 8.00 uur tot 13.00 uur </text:p>
            <text:p text:style-name="common-al">Zaterdag 13 september 2025 van 8.00 uur tot 13.00 uur  </text:p>
            <text:p text:style-name="common-al">Zaterdag 11 oktober 2025 van 8.00 uur tot 13.00 uur </text:p>
            <text:p text:style-name="common-al">
            
          </text:p>
            <text:p text:style-name="common-al"> ingeboekt met het volgende zaaknummer: 2024-02700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561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7009</meta:user-defined>
    <dc:language>nl</dc:language>
    <meta:user-defined meta:name="OVERHEIDop.locatietype/OVERHEIDop.gebiedsmarkering">Perceel</meta:user-defined>
    <meta:user-defined meta:name="DC.title">Gemeente Westerveld, verleende vergunning (verleend) Evenementenvergunning Meerdere dagen 2025 Kofferbakmarkt Vledder, zaaknummer 2024-027009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11</meta:user-defined>
    <meta:user-defined meta:name="OVERHEIDop.GmbID/DC.identifier">gmb-2025-105611</meta:user-defined>
    <meta:user-defined meta:name="OVERHEIDop.versieInformatie"/>
  </office:meta>
</office:document-meta>
</file>