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efsmederij 4, 6, 8, 10, 9932GR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0 maart 2025 een besluit genomen op de aanvraag met zaaknummer Z2025-00000057 voor de sloop en nieuwbouw van 4 woningen op de locatie Hoefsmederij 4, 6, 8, 10, 9932GR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56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10 maart 2025 verleend voor de sloop en nieuwbouw van 4 woningen op de locatie Hoefsmederij 4, 6, 8, 10, 9932GR Delfzijl.</meta:user-defined>
    <dc:language>nl</dc:language>
    <meta:user-defined meta:name="DC.title">Kennisgeving besluit op aanvraag omgevingsvergunning (BOPA) Hoefsmederij 4, 6, 8, 10, 9932GR Delfzijl</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117</meta:user-defined>
    <meta:user-defined meta:name="OVERHEIDop.publicationIssue">105603</meta:user-defined>
    <meta:user-defined meta:name="OVERHEIDop.GmbID/DC.identifier">gmb-2025-105603</meta:user-defined>
    <meta:user-defined meta:name="OVERHEIDop.versieInformatie"/>
  </office:meta>
</office:document-meta>
</file>