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jsbrecht van Aemstelstraat 14 109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hekwerk van het balkon op de eerste verdieping aan de voorzijde van de woning</text:p>
            <text:p text:style-name="common-al">Besluit: verleend</text:p>
            <text:p text:style-name="common-al">Besluit verzonden op: 10-03-2025</text:p>
            <text:p text:style-name="common-al">Zaakadres: Gijsbrecht van Aemstelstraat 14 1091TC Amsterdam</text:p>
            <text:p text:style-name="common-al">Zaaknummer: Z2024-041192</text:p>
            <text:p text:style-name="common-al">DSO-nummer: 2024121100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19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1192</meta:user-defined>
    <meta:user-defined meta:name="DCTERMS.abstract">vernieuwen van het hekwerk van het balkon op de eerste verdieping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jsbrecht van Aemstelstraat 14 1091TC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1</meta:user-defined>
    <meta:user-defined meta:name="OVERHEIDop.GmbID/DC.identifier">gmb-2025-105601</meta:user-defined>
    <meta:user-defined meta:name="OVERHEIDop.versieInformatie"/>
  </office:meta>
</office:document-meta>
</file>