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aan de achterzijde van de woning, Tweede Stationsstraat 257 2718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3-2025 een besluit verzonden op de aanvraag met zaaknummer 2025-007077 voor het plaatsen van een uitbouw aan de achterzijde van de woning op de locatie Tweede Stationsstraat 257 2718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077</meta:user-defined>
    <meta:user-defined meta:name="DCTERMS.abstract">het plaats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uitbouw aan de achterzijde van de woning, Tweede Stationsstraat 257 2718AB Zoeterm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00</meta:user-defined>
    <meta:user-defined meta:name="OVERHEIDop.GmbID/DC.identifier">gmb-2025-105600</meta:user-defined>
    <meta:user-defined meta:name="OVERHEIDop.versieInformatie"/>
  </office:meta>
</office:document-meta>
</file>