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Bollendorp 1 t/m 45 (sectie E 3684; Duinzicht) in Heiloo, het gewijzigd uitvoeren vergunning Z23 156374 (gevels trappenhuis; TB), verzenddatum 10 maart 2025 (Z2025-000012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05599</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599</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599</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31</meta:user-defined>
    <meta:user-defined meta:name="DCTERMS.abstract">Bollendorp 1 t/m 45 (sectie E 3684; Duinzicht) in Heiloo, het gewijzigd uitvoeren vergunning Z23 156374 (gevels trappenhuis; TB), verzenddatum 10 maart 2025 (Z2025-00001231)</meta:user-defined>
    <dc:language>nl</dc:language>
    <meta:user-defined meta:name="OVERHEIDop.locatietype/OVERHEIDop.gebiedsmarkering">Vlak</meta:user-defined>
    <meta:user-defined meta:name="DC.title">Gemeente Heiloo, aanvraag omgevingsvergunning (regulier) verleend, Bollendorp 1 t/m 45 (sectie E 3684; Duinzicht) in Heiloo, het gewijzigd uitvoeren vergunning Z23 156374 (gevels trappenhuis; TB), verzenddatum 10 maart 2025 (Z2025-00001231)</meta:user-defined>
    <meta:user-defined meta:name="DCTERMS.W3CDTF/DCTERMS.available">2025-03-12</meta:user-defined>
    <meta:user-defined meta:name="DCTERMS.W3CDTF/OVERHEIDop.jaargang">2025</meta:user-defined>
    <meta:user-defined meta:name="OVERHEIDop.publicationIssue">105599</meta:user-defined>
    <meta:user-defined meta:name="OVERHEIDop.GmbID/DC.identifier">gmb-2025-105599</meta:user-defined>
    <meta:user-defined meta:name="OVERHEIDop.versieInformatie"/>
  </office:meta>
</office:document-meta>
</file>