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vissteiger nabij Parallelweg 35 (sporthal)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vissteiger nabij Parallelweg 35 (sporthal) Giessen (2025-0076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5. De gemeente neemt daarover waarschijnlijk voor 29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669</meta:user-defined>
    <meta:user-defined meta:name="DCTERMS.abstract">realiseren van een vissteiger</meta:user-defined>
    <dc:language>nl</dc:language>
    <meta:user-defined meta:name="OVERHEIDop.locatietype/OVERHEIDop.gebiedsmarkering">Vlak</meta:user-defined>
    <meta:user-defined meta:name="DC.title">Gemeente Altena - Aanvraag vergunning voor het realiseren van een vissteiger nabij Parallelweg 35 (sporthal) Gie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87</meta:user-defined>
    <meta:user-defined meta:name="OVERHEIDop.GmbID/DC.identifier">gmb-2025-105587</meta:user-defined>
    <meta:user-defined meta:name="OVERHEIDop.versieInformatie"/>
  </office:meta>
</office:document-meta>
</file>