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3 reclame-objecten (lichtbakken) aan gevels, Pommerenstraat 1, 1A-1 en 3 8028NA Zwolle [Zaaknummer 0193ESUITE13684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3-2025</text:p>
            <text:p text:style-name="common-al">
            <text:span text:style-name="nadrukvet">Locatie:</text:span>  Pommerenstraat 1, 1A-1 en 3 8028NA Zwolle, DHL</text:p>
            <text:p text:style-name="common-al">
            <text:span text:style-name="nadrukvet">Zaakomschrijving:</text:span> het plaatsen van 3 reclame-objecten (lichtbakken) aan de gevels</text:p>
            <text:p text:style-name="common-al">
            <text:span text:style-name="nadrukvet">Zaaknummer:</text:span> 0193ESUITE1368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68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558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58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136842025</meta:user-defined>
    <meta:user-defined meta:name="DCTERMS.abstract">het plaatsen van 3 reclame-objecten (lichtbakken) aan de gev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plaatsen 3 reclame-objecten (lichtbakken) aan gevels, Pommerenstraat 1, 1A-1 en 3 8028NA Zwolle [Zaaknummer 0193ESUITE136842025]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586</meta:user-defined>
    <meta:user-defined meta:name="OVERHEIDop.GmbID/DC.identifier">gmb-2025-105586</meta:user-defined>
    <meta:user-defined meta:name="OVERHEIDop.versieInformatie"/>
  </office:meta>
</office:document-meta>
</file>