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auriergracht 6A t/m G en K t/m N 1016RL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hardstenen funderingspoeren ten behoeve van een overkapping</text:p>
            <text:p text:style-name="common-al">Besluit: verleend</text:p>
            <text:p text:style-name="common-al">Besluit verzonden op: 05-03-2025</text:p>
            <text:p text:style-name="common-al">Zaakadres: Lauriergracht 6A 1016RL Amsterdam, Lauriergracht 6B 1016RL Amsterdam, Lauriergracht 6C 1016RL Amsterdam, Lauriergracht 6D 1016RL Amsterdam, Lauriergracht 6E 1016RL Amsterdam, Lauriergracht 6F 1016RL Amsterdam, Lauriergracht 6G 1016RL Amsterdam, Lauriergracht 6K 1016RL Amsterdam, Lauriergracht 6L 1016RL Amsterdam, Lauriergracht 6M 1016RL Amsterdam, Lauriergracht 6N 1016RL Amsterdam</text:p>
            <text:p text:style-name="common-al">Zaaknummer: Z2025-000213</text:p>
            <text:p text:style-name="common-al">DSO-nummer: 2025010300342</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00213"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5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13</meta:user-defined>
    <meta:user-defined meta:name="DCTERMS.abstract">herstellen van hardstenen funderingspoeren ten behoeve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auriergracht 6A t/m G en K t/m N 1016RL Amsterdam</meta:user-defined>
    <meta:user-defined meta:name="DCTERMS.W3CDTF/DCTERMS.available">2025-03-12</meta:user-defined>
    <meta:user-defined meta:name="DCTERMS.W3CDTF/OVERHEIDop.jaargang">2025</meta:user-defined>
    <meta:user-defined meta:name="OVERHEIDop.externeBijlage">VTH_202503_GFO_ZAKEN_126251110_17022025134921203|exb-2025-9115</meta:user-defined>
    <meta:user-defined meta:name="OVERHEIDop.externeBijlage">VTH_202501_GFO_ZAKEN_126251110_Samenvatting 001|exb-2025-9116</meta:user-defined>
    <meta:user-defined meta:name="OVERHEIDop.publicationIssue">105585</meta:user-defined>
    <meta:user-defined meta:name="OVERHEIDop.GmbID/DC.identifier">gmb-2025-105585</meta:user-defined>
    <meta:user-defined meta:name="OVERHEIDop.versieInformatie"/>
  </office:meta>
</office:document-meta>
</file>