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Geuljanslaan ongenummerd, 6041NA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urgemeester Geuljanslaan ongenummerd, 6041NA Roermond: geluidsscherm skatebaa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062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0 maart 2025 besloten voor de beslissing op de aanvraag de beslistermijn met maximaal 6 weken te verlengen tot uiterlijk 22 april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58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8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62</meta:user-defined>
    <meta:user-defined meta:name="DCTERMS.abstract">Omschrijving (incl. locatie):  Burgemeester Geuljanslaan ongenummerd, 6041NA Roermond: geluidsscherm skatebaan</meta:user-defined>
    <dc:language>nl</dc:language>
    <meta:user-defined meta:name="OVERHEIDop.locatietype/OVERHEIDop.gebiedsmarkering">Vlak</meta:user-defined>
    <meta:user-defined meta:name="DC.title">Burgemeester Geuljanslaan ongenummerd, 6041NA Roermond - Verlengen beslistermijn aanvraag omgevingsvergunn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5583</meta:user-defined>
    <meta:user-defined meta:name="OVERHEIDop.GmbID/DC.identifier">gmb-2025-105583</meta:user-defined>
    <meta:user-defined meta:name="OVERHEIDop.versieInformatie"/>
  </office:meta>
</office:document-meta>
</file>