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erspronckweg nabij no. 229 </text:p>
      <text:section text:name="regeling_id1-3-2" text:style-name="regeling">
        <text:section text:name="aanhef_id1-3-2-1" text:style-name="aanhef">
          <text:section text:name="context_id1-3-2-1-1" text:style-name="context">
            <text:p text:style-name="context.al">Nr. 2025.007372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Verspronckweg gelegen is binnen de bebouwde kom van Haarlem;</text:p>
            <text:p text:style-name="considerans.al">dat de Verspronckweg in beheer is bij de gemeente Haarlem;</text:p>
            <text:p text:style-name="considerans.al">dat de Verspronck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Verspronck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4 laadpalen beschikbaar zijn, te weten: 1. Begastraat nabij no. 19, 2. Verspronckweg nabij no. 150, 3. Verspronckweg nabij no. 150 en 4. Meester Cornelisstraat nabij no. 130;</text:p>
            <text:p text:style-name="considerans.al">dat laadpaal 1. een bezettingsgraad heeft van 57%, laadpaal 2. een bezettingsgraad heeft van 62%, laadpaal 3. een bezettingsgraad heeft van 64% en laadpaal 4. een bezettingsgraad heeft van 73% (waarbij de norm is: minstens 50% gemiddeld van de afgelopen 3 maanden) en laadpaal 1. 41 unieke gebruikers kent, laadpaal 2. 38 unieke gebruikers kent, laadpaal 3. 31 unieke gebruikers kent en laadpaal 4. 35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Verspronckweg nabij no. 229;</text:p>
            <text:p text:style-name="considerans.al">dat de aanvragers op circa 260 en 19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Verspronckweg nabij no. 229,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57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7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7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Verspronck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372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erspronckweg nabij no. 229</meta:user-defined>
    <meta:user-defined meta:name="DCTERMS.W3CDTF/DCTERMS.available">2025-03-13</meta:user-defined>
    <meta:user-defined meta:name="OVERHEIDop.externeBijlage">Situatietekening|exb-2025-9114</meta:user-defined>
    <meta:user-defined meta:name="DCTERMS.W3CDTF/OVERHEIDop.jaargang">2025</meta:user-defined>
    <meta:user-defined meta:name="OVERHEIDop.publicationIssue">105579</meta:user-defined>
    <meta:user-defined meta:name="OVERHEIDop.GmbID/DC.identifier">gmb-2025-105579</meta:user-defined>
    <meta:user-defined meta:name="OVERHEIDop.versieInformatie"/>
  </office:meta>
</office:document-meta>
</file>