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plaatsen van wintergartens, Hooghalen, Suermonds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is van plan om een omgevingsvergunning te verlenen. De vergunning is aangevraagd voor het plaatsen van wintergartens op de locatie Suermondsweg 30 te Hooghalen. De aanvraag betreft de activiteiten: </text:p>
            <text:p text:style-name="common-al">het bouwen van een bouwwerk (artikel 2.1, lid 1 onder a Wabo)</text:p>
            <text:p text:style-name="common-al">het oprichten, veranderen of veranderen van ded werking of het in werking hebben van een inrichting of mijnbouwwerk (artikel 2.1, lid 1 onder e van Wabo)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ontwerpbesluit, kunt u later alleen reageren op het definitieve besluit als dat tegen uw belangen ingaa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557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7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7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het plaatsen van wintergartens, Hooghalen, Suermondsweg 30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578</meta:user-defined>
    <meta:user-defined meta:name="OVERHEIDop.GmbID/DC.identifier">gmb-2025-105578</meta:user-defined>
    <meta:user-defined meta:name="OVERHEIDop.versieInformatie"/>
  </office:meta>
</office:document-meta>
</file>