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 melding Besluit activiteiten leefomgeving, Nachtegaalweg te Deu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Locatie: Nachtegaalweg te Deurne</text:p>
            <text:p text:style-name="common-al">Activiteit: MBA toepassen grond of baggerspecie Datum melding: 24-04-2024</text:p>
            <text:p text:style-name="common-al">DSO verzoeknummer: 202404240148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0889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557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7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7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8892</meta:user-defined>
    <dc:language>nl</dc:language>
    <meta:user-defined meta:name="OVERHEIDop.locatietype/OVERHEIDop.gebiedsmarkering">Weg</meta:user-defined>
    <meta:user-defined meta:name="DC.title">Gemeente Deurne melding Besluit activiteiten leefomgeving, Nachtegaalweg te Deurne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575</meta:user-defined>
    <meta:user-defined meta:name="OVERHEIDop.GmbID/DC.identifier">gmb-2025-105575</meta:user-defined>
    <meta:user-defined meta:name="OVERHEIDop.versieInformatie"/>
  </office:meta>
</office:document-meta>
</file>