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3, 8531 DJ Lemmer: Verlenging beslistermijn aangevraagde omgevingsvergunning bouwen van een winkelruimte. (Z.815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luisweg 3, 8531 DJ Lemmer</text:span>
          </text:p>
            <text:p text:style-name="common-al">
            
          </text:p>
            <text:p text:style-name="common-al">Op 06-03-2025 heeft de gemeente de beslistermijn voor een aangevraagde omgevingsvergunning voor de Sluisweg 3, 8531 DJ Lemmer verlengd met maximaal zes weken. De uiterste datum waarop de gemeente een besluit moet nemen is nu 17-04-2025. Dit besluit is tot stand gekomen in samenspraak met de aanvrager. De aanvraag betreft het bouwen van een winkelruimte.</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557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7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7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5754</meta:user-defined>
    <dc:language>nl</dc:language>
    <meta:user-defined meta:name="OVERHEIDop.locatietype/OVERHEIDop.gebiedsmarkering">Punt</meta:user-defined>
    <meta:user-defined meta:name="DC.title">Sluisweg 3, 8531 DJ Lemmer: Verlenging beslistermijn aangevraagde omgevingsvergunning bouwen van een winkelruimte. (Z.815754)</meta:user-defined>
    <meta:user-defined meta:name="DCTERMS.W3CDTF/DCTERMS.available">2025-03-12</meta:user-defined>
    <meta:user-defined meta:name="DCTERMS.W3CDTF/OVERHEIDop.jaargang">2025</meta:user-defined>
    <meta:user-defined meta:name="OVERHEIDop.publicationIssue">105573</meta:user-defined>
    <meta:user-defined meta:name="OVERHEIDop.GmbID/DC.identifier">gmb-2025-105573</meta:user-defined>
    <meta:user-defined meta:name="OVERHEIDop.versieInformatie"/>
  </office:meta>
</office:document-meta>
</file>