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Perceel ELO00 sectie B nummer 2726, nabij Past Daemenstraat 5, 6181J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0 maart 2025 een besluit genomen op de aanvraag met zaaknummer Z2025-00000050 voor het kappen van een boom op locatie Perceel ELO00 sectie B nummer 2726, nabij Past Daemenstraat 5, 6181JA Elsloo. De vergunning is verleend. Het besluit betreft de volgende activiteit:</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maart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556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6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6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0</meta:user-defined>
    <meta:user-defined meta:name="DCTERMS.abstract">Betreft:  Besluit op locatie Perceel ELO00 sectie B nummer 2726, nabij Past Daemenstraat 5, 6181JA Elsloo</meta:user-defined>
    <dc:language>nl</dc:language>
    <meta:user-defined meta:name="OVERHEIDop.locatietype/OVERHEIDop.gebiedsmarkering">Vlak</meta:user-defined>
    <meta:user-defined meta:name="DC.title">Toestemming voor het kappen van een boom, Perceel ELO00 sectie B nummer 2726, nabij Past Daemenstraat 5, 6181JA Elsloo</meta:user-defined>
    <meta:user-defined meta:name="DCTERMS.W3CDTF/DCTERMS.available">2025-03-12</meta:user-defined>
    <meta:user-defined meta:name="DCTERMS.W3CDTF/OVERHEIDop.jaargang">2025</meta:user-defined>
    <meta:user-defined meta:name="OVERHEIDop.publicationIssue">105569</meta:user-defined>
    <meta:user-defined meta:name="OVERHEIDop.GmbID/DC.identifier">gmb-2025-105569</meta:user-defined>
    <meta:user-defined meta:name="OVERHEIDop.versieInformatie"/>
  </office:meta>
</office:document-meta>
</file>