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Holterweg 83 te Colmschate (Deventer) (5215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e Gouden Draak ontvangen voor het aanwezig hebben van maximaal twee kansspelautomaten plaatsvindend op het adres Holterweg 83 te Colmschate (Deventer).</text:p>
            <text:p text:style-name="common-al">De aanvraag is van 7 maart 2025 t/m 21 maart 2025 in te zien. Voor inzage van de aanvraag: mail uw verzoek naar <text:a xlink:href="mailto:vergunningen@deventer.nl" xlink:type="simple">vergunningen@deventer.nl</text:a>.Wij sturen u per mail de geanonimiseerde aanvraag. Wilt u hierbij het zaaknummer 52156-2025 noemen?</text:p>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5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Holterweg 83 te Colmschate (Deventer) (52156-2025)</meta:user-defined>
    <meta:user-defined meta:name="DCTERMS.W3CDTF/DCTERMS.available">2025-03-12</meta:user-defined>
    <meta:user-defined meta:name="DCTERMS.W3CDTF/OVERHEIDop.jaargang">2025</meta:user-defined>
    <meta:user-defined meta:name="OVERHEIDop.publicationIssue">105568</meta:user-defined>
    <meta:user-defined meta:name="OVERHEIDop.GmbID/DC.identifier">gmb-2025-105568</meta:user-defined>
    <meta:user-defined meta:name="OVERHEIDop.versieInformatie"/>
  </office:meta>
</office:document-meta>
</file>