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gemeente Roosendaal ‘TAM-Omgevingsplan Roselaar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rtikel 16.29 van de Omgevingswet en artikel 10.2 lid 1 van het Omgevingsbesluit, bekend dat een wijziging van het Omgevingsplan gemeente Roosendaal wordt voorbereid voor het perceel (kadastraal bekend gemeente Roosendaal, RSD00-D-8137, RSD00-D-8136, RSD00-D-7091, RSD00-D-7092, RSD00-D-7093, RSD00-D-7094, RSD00-D-9515 en RSD00-D-9516) Roselaarplein in Roosendaal. De wijziging heef als naam ‘Tam-omgevingsplan Roselaarplein (idn NL.IMRO.1674.0004TAMOPROSELAAR-0201).</text:p>
            <text:p text:style-name="common-al">
            <text:span text:style-name="nadrukvet">Voorgenomen wijziging </text:span>
          </text:p>
            <text:p text:style-name="common-al">Deze wijziging voorziet in de realisatie van de functie ‘Openbaar gebied’ op het Roselaarplein in Roosendaal. Het is, op basis van de nu geldende planologische regels, niet mogelijk om deze functie op deze locatie mogelijk te maken zonder een wijziging van het omgevingsplan.</text:p>
            <text:p text:style-name="common-al">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U kunt als burger, namens een bedrijf, maatschappelijke organisatie, bestuursorgaan of anderszins in dit stadium informeel reageren op de omgevingsplan wijziging en de bijbehorende stukken.</text:p>
            <text:p text:style-name="common-al">
            <text:span text:style-name="nadrukvet">Omgevingsplanwijziging (concept) inzien en reageren</text:span>
          </text:p>
            <text:p text:style-name="common-al">
            <text:span text:style-name="nadrukondlijn">Inzien</text:span>
          </text:p>
            <text:p text:style-name="common-al">Het concept wijziging omgevingsplan ‘Roselaarplein’ kunt u digitaal inzien:</text:p>
            <text:p text:style-name="common-al"/>
            <text:list text:style-name="id1-3-2-1-1-12">
              <text:list-item text:style-override="id1-3-2-1-1-12-1">
                <text:number>1.</text:number>
                <text:p text:style-name="al">Het concept omgevingsplan wordt alleen digitaal beschikbaar gesteld via de landelijke voorziening ruimtelijke plannen (<text:a xlink:href="http://www.ruimtelijkeplannen.nl" xlink:type="simple">www.ruimtelijkeplannen.nl</text:a>) of;</text:p>
              </text:list-item>
              <text:list-item text:style-override="id1-3-2-1-1-12-2">
                <text:number>2.</text:number>
                <text:p text:style-name="al">de gemeentelijke website: <text:a xlink:href="http://www.roosendaal.nl" xlink:type="simple">www.roosendaal.nl</text:a></text:p>
              </text:list-item>
            </text:list>
            <text:p text:style-name="common-al">
            <text:span text:style-name="nadrukondlijn">Wanneer en hoe kunt u reageren </text:span>
          </text:p>
            <text:p text:style-name="common-al">Vanaf 17 maart tot 31 maart kunt u, bij voorkeur schriftelijk, een reactie indienen op de wijziging van  het omgevingsplan. Uw reactie dient u in bij het college van burgemeester en wethouders.  Schriftelijke reacties dienen te worden gericht aan burgemeester en wethouders van Roosendaal, Postbus 5000, 4700 KA te Roosendaal, onder vermelding van ‘Participatiereactie omgevingsplan wijziging Roselaarplein’, zaaknummer 1288056’</text:p>
            <text:p text:style-name="common-al">U schrijft een brief met de volgende onderdelen:</text:p>
            <text:list text:style-name="id1-3-2-1-1-16">
              <text:list-item text:style-override="id1-3-2-1-1-16-1">
                <text:number>1.</text:number>
                <text:p text:style-name="al">Uw naam en adres</text:p>
              </text:list-item>
              <text:list-item text:style-override="id1-3-2-1-1-16-2">
                <text:number>2.</text:number>
                <text:p text:style-name="al">Datum waarop u de reactie schrijft</text:p>
              </text:list-item>
              <text:list-item text:style-override="id1-3-2-1-1-16-3">
                <text:number>3.</text:number>
                <text:p text:style-name="al">Vermelding van ‘Participatiereactie omgevingsplan wijziging Roselaarplein’, met zaaknummer 1288056</text:p>
              </text:list-item>
              <text:list-item text:style-override="id1-3-2-1-1-16-4">
                <text:number>4.</text:number>
                <text:p text:style-name="al">Waarom u een reactie schrijft</text:p>
              </text:list-item>
              <text:list-item text:style-override="id1-3-2-1-1-16-5">
                <text:number>5.</text:number>
                <text:p text:style-name="al">Uw handtekening</text:p>
              </text:list-item>
            </text:list>
            <text:p text:style-name="common-al">U kunt er ook voor kiezen om een digitale  reactie in te dienen. Hiervoor dient u de volgende link te gebruiken: </text:p>
            <text:p text:style-name="common-al">
            <text:span text:style-name="nadrukvet">DigiD </text:span>
            <text:a xlink:href="https://eur02.safelinks.protection.outlook.com/?url=https%3A%2F%2Fmijn.roosendaal.nl%2Faanvragen%2F629%2Fpersoon%2Freactie-omgevingsplanwijziging&amp;data=05%7C02%7Crenate.vanderlee%40roosendaal.nl%7C086511c4758b455d746f08dd5fd577c8%7Cdeaf3287373a47cd85ed600fa7398bd8%7C0%7C0%7C638772092639105430%7CUnknown%7CTWFpbGZsb3d8eyJFbXB0eU1hcGkiOnRydWUsIlYiOiIwLjAuMDAwMCIsIlAiOiJXaW4zMiIsIkFOIjoiTWFpbCIsIldUIjoyfQ%3D%3D%7C0%7C%7C%7C&amp;sdata=WP411DGGQHuBopU7rp9nkQvYtOSLgQ%2BDzHK7NHdbTNE%3D&amp;reserved=0" xlink:type="simple">https://mijn.roosendaal.nl/aanvragen/629/persoon/reactie-omgevingsplanwijziging</text:a>
          </text:p>
            <text:p text:style-name="common-al">
            <text:span text:style-name="nadrukvet">eHerkenning: </text:span>
            <text:a xlink:href="https://eur02.safelinks.protection.outlook.com/?url=https%3A%2F%2Fmijn.roosendaal.nl%2Faanvragen%2F629%2Forganisatie%2Freactie-omgevingsplanwijziging&amp;data=05%7C02%7Crenate.vanderlee%40roosendaal.nl%7C086511c4758b455d746f08dd5fd577c8%7Cdeaf3287373a47cd85ed600fa7398bd8%7C0%7C0%7C638772092639129673%7CUnknown%7CTWFpbGZsb3d8eyJFbXB0eU1hcGkiOnRydWUsIlYiOiIwLjAuMDAwMCIsIlAiOiJXaW4zMiIsIkFOIjoiTWFpbCIsIldUIjoyfQ%3D%3D%7C0%7C%7C%7C&amp;sdata=NIRyZ%2FBYUBaGP61nCzwXi0PcSVGPK67NWSsWjpX42hA%3D&amp;reserved=0" xlink:type="simple">https://mijn.roosendaal.nl/aanvragen/629/organisatie/reactie-omgevingsplanwijziging</text:a>
          </text:p>
            <text:p text:style-name="common-al">Als u uw reactie digitaal indient, kunt u via uw persoonlijke internetpagina de voortgang van de behandeling van uw reactie volgen.</text:p>
            <text:p text:style-name="common-al">Let op! U kunt géén  reactie indienen via e-mail of vergelijkbare communicatie methodes, omdat reacties (digitaal) ondertekend moeten worden.</text:p>
            <text:p text:style-name="common-al">
            <text:span text:style-name="nadrukondlijn">Vragen</text:span>
          </text:p>
            <text:p text:style-name="common-al">Heeft u inhoudelijke vragen over deze omgevingsplanwijziging dan kunt u bellen naar Renate van der Lee of mailen naar <text:a xlink:href="mailto:renate.vanderlee@roosendaal.nl" xlink:type="simple">renate.vanderlee@roosendaal.nl</text:a>. </text:p>
            <text:p text:style-name="common-al">
            <text:span text:style-name="nadrukvet">Vervolg</text:span>
          </text:p>
            <text:p text:style-name="common-al">Als u een inhoudelijke reactie indient, wordt deze verwerkt in een verslag. Als alle reacties verwerkt zijn, neemt het college van burgermeester en wethouders een besluit over het starten van de wettelijke procedure.</text:p>
            <text:p text:style-name="common-al">Als het college besluit om de wettelijke procedure te starten zal het ontwerp TAM-omgevingsplan en de daarbij horende stukken ter inzage worden gelegd. Het besluit om het omgevingsplan te wijzigen wordt gepubliceerd en (via officiële bekendmakingen en de Roosendaalse Bode). Als u op het concept een reactie ingediend heeft, wordt u hiervan ook op de hoogte gebrach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5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04TAMOPROSELAAR-02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Kennisgeving voornemen wijziging Omgevingsplan gemeente Roosendaal ‘TAM-Omgevingsplan Roselaarplein’ in Roosendaal</meta:user-defined>
    <meta:user-defined meta:name="DCTERMS.W3CDTF/DCTERMS.available">2025-03-14</meta:user-defined>
    <meta:user-defined meta:name="DCTERMS.W3CDTF/OVERHEIDop.jaargang">2025</meta:user-defined>
    <meta:user-defined meta:name="OVERHEIDop.publicationIssue">105566</meta:user-defined>
    <meta:user-defined meta:name="OVERHEIDop.GmbID/DC.identifier">gmb-2025-105566</meta:user-defined>
    <meta:user-defined meta:name="OVERHEIDop.versieInformatie"/>
  </office:meta>
</office:document-meta>
</file>