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fwijken van de regels voor buitenschoolse opvang aan Sportlaan 9, 2406 LD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5-02-2025  10-03-2025 een omgevingsvergunning verleend. De gemeente geeft hiermee toestemming voor het afwijken van de regels voor buitenschoolse opvang aan Sportlaan 9, 2406 LD Alphen aan den Rijn, geregistreerd onder nr. 0484351469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5565</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565</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565</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514699</meta:user-defined>
    <meta:user-defined meta:name="DCTERMS.abstract">Verleende vergunning voor het afwijken van de regels voor buitenschoolse opvang aan Sportlaan 9, 2406 LD Alphen aan den Rijn</meta:user-defined>
    <dc:language>nl</dc:language>
    <meta:user-defined meta:name="OVERHEIDop.locatietype/OVERHEIDop.gebiedsmarkering">Punt</meta:user-defined>
    <meta:user-defined meta:name="DC.title">Verleende vergunning voor het afwijken van de regels voor buitenschoolse opvang aan Sportlaan 9, 2406 LD Alphen aan den Rijn</meta:user-defined>
    <meta:user-defined meta:name="DCTERMS.W3CDTF/DCTERMS.available">2025-03-12</meta:user-defined>
    <meta:user-defined meta:name="DCTERMS.W3CDTF/OVERHEIDop.jaargang">2025</meta:user-defined>
    <meta:user-defined meta:name="OVERHEIDop.publicationIssue">105565</meta:user-defined>
    <meta:user-defined meta:name="OVERHEIDop.GmbID/DC.identifier">gmb-2025-105565</meta:user-defined>
    <meta:user-defined meta:name="OVERHEIDop.versieInformatie"/>
  </office:meta>
</office:document-meta>
</file>