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BINNENGEKOMEN AANVRAAG OMGEVINGSVERGUNNING TECHNISCH BOUWEN– VLIERTSTRAAT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Vliertstraat 46 Vught, technisch bouwen, aanbouwen woonhuis, Z25-289282.</text:p>
                <text:p text:style-name="al"/>
              </text:list-item>
            </text:list>
            <text:p text:style-name="common-al"> De aanvraag is ontvangen op 7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5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TECHNISCH BOUWEN– VLIERTSTRAAT 46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5558</meta:user-defined>
    <meta:user-defined meta:name="OVERHEIDop.GmbID/DC.identifier">gmb-2025-105558</meta:user-defined>
    <meta:user-defined meta:name="OVERHEIDop.versieInformatie"/>
  </office:meta>
</office:document-meta>
</file>