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Meistraat te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Meistraat te Neerkant</text:p>
            <text:p text:style-name="common-al">Activiteit: MBA toepassen grond of baggerspecie Datum melding: 24-04-2024</text:p>
            <text:p text:style-name="common-al">DSO verzoeknummer: 20240424019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88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5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894</meta:user-defined>
    <dc:language>nl</dc:language>
    <meta:user-defined meta:name="OVERHEIDop.locatietype/OVERHEIDop.gebiedsmarkering">Weg</meta:user-defined>
    <meta:user-defined meta:name="DC.title">Gemeente Deurne melding Besluit activiteiten leefomgeving, Meistraat te Neerkant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57</meta:user-defined>
    <meta:user-defined meta:name="OVERHEIDop.GmbID/DC.identifier">gmb-2025-105557</meta:user-defined>
    <meta:user-defined meta:name="OVERHEIDop.versieInformatie"/>
  </office:meta>
</office:document-meta>
</file>