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straat 24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zij- en achtergevel, dakterras en een dakkapel</text:p>
            <text:p text:style-name="common-al">Zaakadres: Prinses Marijkestraat 24 1077XC Amsterdam</text:p>
            <text:p text:style-name="common-al">Datum ontvangst: 30-12-2024</text:p>
            <text:p text:style-name="common-al">Zaaknummer: Z2024-043516</text:p>
            <text:p text:style-name="common-al">DSO-nummer: 20241230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6</meta:user-defined>
    <meta:user-defined meta:name="DCTERMS.abstract">maken van een uitbouw aan de zij- en achtergevel, dakterras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Marijkestraat 24 1077XC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55</meta:user-defined>
    <meta:user-defined meta:name="OVERHEIDop.GmbID/DC.identifier">gmb-2025-105555</meta:user-defined>
    <meta:user-defined meta:name="OVERHEIDop.versieInformatie"/>
  </office:meta>
</office:document-meta>
</file>