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armenjansweg nabij no.25</text:p>
      <text:section text:name="regeling_id1-3-2" text:style-name="regeling">
        <text:section text:name="aanhef_id1-3-2-1" text:style-name="aanhef">
          <text:section text:name="context_id1-3-2-1-1" text:style-name="context">
            <text:p text:style-name="context.al">Nr. 2025/7400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Harmenjansweg gelegen is binnen de bebouwde kom van Haarlem;</text:p>
            <text:p text:style-name="considerans.al">dat de Harmenjansweg in beheer is bij de gemeente Haarlem;</text:p>
            <text:p text:style-name="considerans.al">dat de Harmenjans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Westerman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2 laadpalen beschikbaar zijn, te weten: 1. Papentorenvest 44 en 2. Papentorenvest 46;</text:p>
            <text:p text:style-name="considerans.al">dat laadpaal 1. een bezettingsgraad heeft van 63% en laadpaal 2. een bezettingsgraad heeft van 54%, (waarbij de norm is: minstens 53% gemiddeld van de afgelopen 3 maanden) en laadpaal 1. 33 unieke gebruikers kent en laadpaal 2. 39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Harmenjansweg nabij no.25;</text:p>
            <text:p text:style-name="considerans.al">dat de aanvragers op circa 20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Harmenjansweg nabij no.25,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5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Harmenj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400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armenjansweg nabij no.25</meta:user-defined>
    <meta:user-defined meta:name="DCTERMS.W3CDTF/DCTERMS.available">2025-03-13</meta:user-defined>
    <meta:user-defined meta:name="OVERHEIDop.externeBijlage">Situatietekening|exb-2025-9108</meta:user-defined>
    <meta:user-defined meta:name="DCTERMS.W3CDTF/OVERHEIDop.jaargang">2025</meta:user-defined>
    <meta:user-defined meta:name="OVERHEIDop.publicationIssue">105554</meta:user-defined>
    <meta:user-defined meta:name="OVERHEIDop.GmbID/DC.identifier">gmb-2025-105554</meta:user-defined>
    <meta:user-defined meta:name="OVERHEIDop.versieInformatie"/>
  </office:meta>
</office:document-meta>
</file>