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WA Burger, Vestdijk 52 561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143 </text:p>
            <text:p text:style-name="common-al"> Omschrijving: horecabedrijf AWA Bur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52 5611CE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143</meta:user-defined>
    <meta:user-defined meta:name="DCTERMS.abstract">horecabedrijf AWA Burger</meta:user-defined>
    <dc:language>nl</dc:language>
    <meta:user-defined meta:name="OVERHEIDop.locatietype/OVERHEIDop.gebiedsmarkering">Punt</meta:user-defined>
    <meta:user-defined meta:name="DC.title">Verlenging termijn: horecabedrijf AWA Burger, Vestdijk 52 5611CE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51</meta:user-defined>
    <meta:user-defined meta:name="OVERHEIDop.GmbID/DC.identifier">gmb-2025-105551</meta:user-defined>
    <meta:user-defined meta:name="OVERHEIDop.versieInformatie"/>
  </office:meta>
</office:document-meta>
</file>