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pand in verband met overtreding Opiumwet aan Rangeer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het lokaal gelegen aan de Rangeerweg 6 te Susteren te sluiten voor een periode van 6 maanden. In het lokaal zijn goederen aangetroffen die gebruikt worden binnen de grootschalige, dan wel bedrijfsmatige hennepteelt. </text:p>
            <text:p text:style-name="common-al">Deze sluiting vindt plaats conform het Damoclesbeleid Echt-Susteren 2020. </text:p>
            <text:p text:style-name="last-al">Het pand is gesloten van woensdag 05-03-2025 tot vrijdag 05-09-2025. Deze sluiting is op het pand bekend gemaakt. Het is voor iedereen verboden het pand te betre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</text:span>
            <text:span text:style-name="datum">13 maart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Sluiting pand in verband met overtreding Opiumwet aan Rangeerweg 6 te Suste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550</meta:user-defined>
    <meta:user-defined meta:name="OVERHEIDop.GmbID/DC.identifier">gmb-2025-105550</meta:user-defined>
    <meta:user-defined meta:name="OVERHEIDop.versieInformatie"/>
  </office:meta>
</office:document-meta>
</file>