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staureren van de sluis  aan nabij Akkerpad en Buitenkad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staureren van de sluis  aan nabij Akkerpad en Buitenkade Hank (2025-00766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5. De gemeente neemt daarover waarschijnlijk voor 01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54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4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4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7666</meta:user-defined>
    <meta:user-defined meta:name="DCTERMS.abstract">restaureren van de sluis</meta:user-defined>
    <dc:language>nl</dc:language>
    <meta:user-defined meta:name="OVERHEIDop.locatietype/OVERHEIDop.gebiedsmarkering">Vlak</meta:user-defined>
    <meta:user-defined meta:name="DC.title">Gemeente Altena - Aanvraag vergunning voor het restaureren van de sluis  aan nabij Akkerpad en Buitenkade Han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45</meta:user-defined>
    <meta:user-defined meta:name="OVERHEIDop.GmbID/DC.identifier">gmb-2025-105545</meta:user-defined>
    <meta:user-defined meta:name="OVERHEIDop.versieInformatie"/>
  </office:meta>
</office:document-meta>
</file>