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17, 5961NM Horst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27 februari 2025 besoten om de aanvraag met zaaknummer Z2025-00000178 voor een Omgevingsvergunning op locatie Kreuzelweg 17, 5961NM Horst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februari 2025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5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8</meta:user-defined>
    <meta:user-defined meta:name="DCTERMS.abstract">Betreft: Besluit op locatie Kreuzelweg 17, 5961NM Horst</meta:user-defined>
    <dc:language>nl</dc:language>
    <meta:user-defined meta:name="OVERHEIDop.locatietype/OVERHEIDop.gebiedsmarkering">Vlak</meta:user-defined>
    <meta:user-defined meta:name="DC.title">Kreuzelweg 17, 5961NM Horst, Besluit buiten behandelingstelling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41</meta:user-defined>
    <meta:user-defined meta:name="OVERHEIDop.GmbID/DC.identifier">gmb-2025-105541</meta:user-defined>
    <meta:user-defined meta:name="OVERHEIDop.versieInformatie"/>
  </office:meta>
</office:document-meta>
</file>