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office:automatic-styles>
  <office:body>
    <office:text>
      <text:p text:style-name="new_page_staatscourant"/>
      <text:p text:style-name="single-kop-titel">Voornemen tot verkoopgemeentegro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gemeente Laren is van plan om een verkoopovereenkomst te sluiten over onderstaande stuk gemeentegrond. Het gaat in totaal om ongeveer <text:span text:style-name="nadrukvet">3</text:span><text:span text:style-name="nadrukvet">0</text:span> m2. De gemeente Laren is voornemens de grond te verkopen aan Liander N.V. t.b.v. het realiseren van een transformatorstation in het kader van de energievoorziening in Laren.</text:p>
            <text:p text:style-name="al"> </text:p>
            <text:p text:style-name="al">De gemeente Laren vindt dat  hiervoor geen openbare en transparante verkoop-procedure behoeft te worden gevolgd omdat Liander N.V. de enige gegadigde is om dit perceel aan te kopen. Het gaat om het volgende adres: </text:p>
            <text:list text:style-name="id1-3-2-2-1-5">
              <text:list-item text:style-override="id1-3-2-2-1-5-1">
                <text:number>•</text:number>
                <text:p text:style-name="al">Perceel grond nabij de Sint Janstraat (Houtzagerij) te Laren is 30 m2 groot, kadastraal bekend  gemeente Laren G nummer 5050 (ged);</text:p>
              </text:list-item>
            </text:list>
            <text:p text:style-name="al">
            <text:span text:style-name="nadrukvet">Vervaltermijn</text:span>
          </text:p>
            <text:p text:style-name="al">Bent u het niet eens met dit voornemen en vindt u dat onder gelijkwaardige voorwaarden het stuk gemeentegrond gegund zou moeten worden? Dan kunt u uiterlijk<text:span text:style-name="nadrukvet"/><text:span text:style-name="nadrukvet">2 april 2025</text:span> (20 dagen na publicatie van dit voornemen) een gerechtelijke procedure in kort geding aanspannen bij de afdeling Privaatrecht van de rechtbank Midden-Nederland. Dit moet u doen door het laten uitbrengen van een dagvaarding in kort geding aan het adres van de gemeente Laren.</text:p>
            <text:p text:style-name="al"> </text:p>
            <text:p text:style-name="al">De termijn van 20 dagen is een zogenaamde ‘vervaltermijn’. Wanneer niet binnen deze termijn een kort geding is gestart is het niet meer mogelijk om over deze eigendomsoverdracht aanspraken tegen de gemeente te maken.</text:p>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055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5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Laren</meta:user-defined>
    <meta:user-defined meta:name="OVERHEID.Informatietype/DC.type">officiële publicatie</meta:user-defined>
    <meta:user-defined meta:name="OVERHEIDop.Rubriek/DC.type">overige overheidsinformatie</meta:user-defined>
    <meta:user-defined meta:name="OVERHEID.Gemeente/OVERHEID.authority">Laren</meta:user-defined>
    <meta:user-defined meta:name="OVERHEID.Gemeente/DCTERMS.publisher">Laren</meta:user-defined>
    <meta:user-defined meta:name="OVERHEID.TaxonomieBeleidsagendaDecentraal/OVERHEID.category">Bestuur | Organisatie en beleid</meta:user-defined>
    <meta:user-defined meta:name="OVERHEIDop.referentienummer">Didam publicatie verkoop gronden</meta:user-defined>
    <meta:user-defined meta:name="DCTERMS.abstract">zie bericht</meta:user-defined>
    <dc:language>nl</dc:language>
    <meta:user-defined meta:name="OVERHEIDop.locatietype/OVERHEIDop.gebiedsmarkering">Gemeente</meta:user-defined>
    <meta:user-defined meta:name="DC.title">Voornemen tot verkoopgemeentegrond</meta:user-defined>
    <meta:user-defined meta:name="DCTERMS.W3CDTF/DCTERMS.available">2025-03-12</meta:user-defined>
    <meta:user-defined meta:name="DCTERMS.W3CDTF/OVERHEIDop.jaargang">2025</meta:user-defined>
    <meta:user-defined meta:name="OVERHEIDop.publicationIssue">105532</meta:user-defined>
    <meta:user-defined meta:name="OVERHEIDop.GmbID/DC.identifier">gmb-2025-105532</meta:user-defined>
    <meta:user-defined meta:name="OVERHEIDop.versieInformatie"/>
  </office:meta>
</office:document-meta>
</file>