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bedrijfsgebouw aan de Archimedesweg 18a, 8912 AK Leeuwarden (OV-2024-02510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bedrijfsgebouw aan de Archimedesweg 18a, 8912 AK Leeuwarden. Bij ons geregistreerd onder kenmerk: OV-2024-025102. De verzenddatum van de omgevingsvergunning is 08-0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55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102</meta:user-defined>
    <dc:language>nl</dc:language>
    <meta:user-defined meta:name="OVERHEIDop.locatietype/OVERHEIDop.gebiedsmarkering">Punt</meta:user-defined>
    <meta:user-defined meta:name="DC.title">Verleende omgevingsvergunning voor het realiseren van een bedrijfsgebouw aan de Archimedesweg 18a, 8912 AK Leeuwarden (OV-2024-025102)</meta:user-defined>
    <meta:user-defined meta:name="DCTERMS.W3CDTF/DCTERMS.available">2025-01-10</meta:user-defined>
    <meta:user-defined meta:name="DCTERMS.W3CDTF/OVERHEIDop.jaargang">2025</meta:user-defined>
    <meta:user-defined meta:name="OVERHEIDop.publicationIssue">10553</meta:user-defined>
    <meta:user-defined meta:name="OVERHEIDop.GmbID/DC.identifier">gmb-2025-10553</meta:user-defined>
    <meta:user-defined meta:name="OVERHEIDop.versieInformatie"/>
  </office:meta>
</office:document-meta>
</file>