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Zuiderdiep 193 7876AK Valthermond, het afwijken van het omgevingsplan en het realiseren van 5 nieuw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4-020748</text:p>
            <text:p text:style-name="common-al"/>
            <text:p text:style-name="common-al">
            <text:span text:style-name="nadrukvet">Ontvangen op:</text:span> 22-11-2024</text:p>
            <text:p text:style-name="common-al"/>
            <text:p text:style-name="common-al">
            <text:span text:style-name="nadrukvet">Locatie:</text:span> Zuiderdiep 193 7876AK Valthermond</text:p>
            <text:p text:style-name="common-al"/>
            <text:p text:style-name="common-al">
            <text:span text:style-name="nadrukvet">Projectomschrijving:</text:span> het afwijken van het omgevingsplan en het realiseren van 5 nieuwe woningen</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08-01-2025.</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5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748</meta:user-defined>
    <meta:user-defined meta:name="DCTERMS.abstract">Zuiderdiep 193 te Valthermond - het afwijken van het omgevingsplan en het realiseren van 5 nieuw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Zuiderdiep 193 7876AK Valthermond, het afwijken van het omgevingsplan en het realiseren van 5 nieuwe woningen</meta:user-defined>
    <meta:user-defined meta:name="DCTERMS.W3CDTF/DCTERMS.available">2025-01-10</meta:user-defined>
    <meta:user-defined meta:name="DCTERMS.W3CDTF/OVERHEIDop.jaargang">2025</meta:user-defined>
    <meta:user-defined meta:name="OVERHEIDop.publicationIssue">10552</meta:user-defined>
    <meta:user-defined meta:name="OVERHEIDop.GmbID/DC.identifier">gmb-2025-10552</meta:user-defined>
    <meta:user-defined meta:name="OVERHEIDop.versieInformatie"/>
  </office:meta>
</office:document-meta>
</file>