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Oostzijde 418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bodem</text:p>
            <text:p text:style-name="common-al">Aanvrager: -</text:p>
            <text:p text:style-name="common-al">Zaaknummer: 13621359</text:p>
            <text:p text:style-name="common-al">DSO nummer: 2025030501834</text:p>
            <text:p text:style-name="common-al">Ontvangstdatum melding: 05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5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913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Oostzijde 418, Zaan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18</meta:user-defined>
    <meta:user-defined meta:name="OVERHEIDop.GmbID/DC.identifier">gmb-2025-105518</meta:user-defined>
    <meta:user-defined meta:name="OVERHEIDop.versieInformatie"/>
  </office:meta>
</office:document-meta>
</file>