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Tweede Hogerwoerddwarsstraat ter hoogte van de Eerste Hogerwoerddwarsstraat no.13 </text:p>
      <text:section text:name="regeling_id1-3-2" text:style-name="regeling">
        <text:section text:name="aanhef_id1-3-2-1" text:style-name="aanhef">
          <text:section text:name="context_id1-3-2-1-1" text:style-name="context">
            <text:p text:style-name="context.al">Nr. 2025/73969</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Tweede Hogerwoerddwarsstraat gelegen is binnen de bebouwde kom van Haarlem;</text:p>
            <text:p text:style-name="considerans.al">dat de Tweede Hogerwoerddwarsstraat in beheer is bij de gemeente Haarlem;</text:p>
            <text:p text:style-name="considerans.al">dat de Tweede Hogerwoerddwars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text:p>
            <text:p text:style-name="considerans.al">dat de gemeentelijke wegencategorisering van Haarlem op 25 april 2024 door de gemeenteraad is vastgesteld;</text:p>
            <text:p text:style-name="considerans.al">dat deze categorisering aansluit op de categorisering, zoals bedoeld in het landelijke beleid Duurzaam Veilig;</text:p>
            <text:p text:style-name="considerans.al">dat de Tweede Hogerwoerddwars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1 oktober 2023 ca. 67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ten minste één aanvraag heeft ontvangen om openbare laadpunten te realiseren;</text:p>
            <text:p text:style-name="considerans.al">dat binnen een straal van 300 meter rondom de adressen van de aanvragers 1laadpaal beschikbaar is, te weten: Hogerwoerdstraat 2;</text:p>
            <text:p text:style-name="considerans.al">dat deze laadpaal een bezettingsgraad heeft van 61%  (waarbij de norm is: minstens 50% gemiddeld van de afgelopen 3 maanden) en deze laadpaal 44 unieke gebruikers kent;</text:p>
            <text:p text:style-name="considerans.al">dat gezien het relatief hoge gebruik van deze laadpaal het wenselijk is om in deze omgeving de oplaadcapaciteit uit te breiden, zodat meer elektrische voertuigen tegelijkertijd kunnen opladen; </text:p>
            <text:p text:style-name="considerans.al">dat op basis van de hiervoor genoemde beleidsregel en overwegingen een geschikte locatie is gevonden voor een laadvoorziening op de Tweede Hogerwoerddwarsstraat ter hoogte van de Eerste Hogerwoerddwarsstraat no.13;</text:p>
            <text:p text:style-name="considerans.al">dat de aanvragers op circa 260,290 en 240 meter loopafstand van de te plaatsen laadpaal wonen;</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8c –met het betreffende onderbord–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last-al"/>
            <text:list text:style-name="id1-3-2-2-1-3">
              <text:list-item text:style-override="id1-3-2-2-1-3-1">
                <text:number>-</text:number>
                <text:p text:style-name="al">door middel van het plaatsen van het verkeersbord conform model E8c van bijlage 1 van het RVV 1990 met een onderbord OB504 met pijlen, waaruit blijkt dat het bord voor twee parkeerplaatsen van toepassing is – op de Tweede Hogerwoerddwarsstraat ter hoogte van de Eerste Hogerwoerddwarsstraat no.13, een tweetal parkeerplaatsen te reserveren die alleen bestem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vastgesteld op 13 maart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 Werkhoven</text:span>
            <text:span text:style-name="achternaam"/>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51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1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1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Tweede Hogerwoerddwa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73969</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Tweede Hogerwoerddwarsstraat ter hoogte van de Eerste Hogerwoerddwarsstraat no.13</meta:user-defined>
    <meta:user-defined meta:name="DCTERMS.W3CDTF/DCTERMS.available">2025-03-13</meta:user-defined>
    <meta:user-defined meta:name="OVERHEIDop.externeBijlage">Situatietekening|exb-2025-9107</meta:user-defined>
    <meta:user-defined meta:name="DCTERMS.W3CDTF/OVERHEIDop.jaargang">2025</meta:user-defined>
    <meta:user-defined meta:name="OVERHEIDop.publicationIssue">105516</meta:user-defined>
    <meta:user-defined meta:name="OVERHEIDop.GmbID/DC.identifier">gmb-2025-105516</meta:user-defined>
    <meta:user-defined meta:name="OVERHEIDop.versieInformatie"/>
  </office:meta>
</office:document-meta>
</file>