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BINNENGEKOMEN AANVRAAG OMGEVINGSVERGUNNING BOUWEN– MR. HARRY HOLLALAAN 6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Mr. Harry Hollalaan 61 Vught, realiseren dakkapel  aan de  voorzijde, Z25-289268.</text:p>
                <text:p text:style-name="al"/>
              </text:list-item>
            </text:list>
            <text:p text:style-name="common-al"> De aanvraag is ontvangen op 7 maart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551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1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1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– MR. HARRY HOLLALAAN 61 VUGH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5515</meta:user-defined>
    <meta:user-defined meta:name="OVERHEIDop.GmbID/DC.identifier">gmb-2025-105515</meta:user-defined>
    <meta:user-defined meta:name="OVERHEIDop.versieInformatie"/>
  </office:meta>
</office:document-meta>
</file>