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, staande in de openbare ruimte. Er geldt een herplantplicht. </text:p>
            <text:p text:style-name="common-al">De stukken behorende bij de kapaanvraag openbare ruimte, kunt u downloaden via details of externe bijlage in de bekendmaking.</text:p>
            <text:p text:style-name="common-al">Zaakadres: Cannenburg 33 1081GV Amsterdam, Vossiusstraat 12 1071AC Amsterdam, Vossiusstraat 15 1071AC Amsterdam, Vossiusstraat 17-H 1071AC Amsterdam, Vossiusstraat 19-H 1071AD Amsterdam</text:p>
            <text:p text:style-name="common-al">Datum ontvangst: 05-02-2025</text:p>
            <text:p text:style-name="common-al">Zaaknummer: Z2025-005115</text:p>
            <text:p text:style-name="common-al">DSO-nummer: 2025020500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115</meta:user-defined>
    <meta:user-defined meta:name="DCTERMS.abstract">kappen van 5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openbare ruimte in Stadsdeel Zuid</meta:user-defined>
    <meta:user-defined meta:name="OVERHEIDop.datumEindeReactietermijn">2025-04-22</meta:user-defined>
    <meta:user-defined meta:name="OVERHEIDop.terinzageleggingBG">https://mijnpublicaties.nl/Publicatie/f88c29c8-9065-409a-56a0-08dd5c79efc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14</meta:user-defined>
    <meta:user-defined meta:name="OVERHEIDop.GmbID/DC.identifier">gmb-2025-105514</meta:user-defined>
    <meta:user-defined meta:name="OVERHEIDop.versieInformatie"/>
  </office:meta>
</office:document-meta>
</file>