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het kappen van negen populieren op het perceel Den Lagen Oordt 4 </text:p>
            <text:p text:style-name="common-al">Dit besluit is 27 februari 2025 verzonden</text:p>
            <text:p text:style-name="common-al">-het kappen van acht berken op de Kop van de Haven (Oost-West Haven)</text:p>
            <text:p text:style-name="common-al">Dit besluit is 3 maart 2025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551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1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1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DC.title">Kennisgeving Verleende omgevingsvergunningen</meta:user-defined>
    <meta:user-defined meta:name="DCTERMS.W3CDTF/DCTERMS.available">2025-03-12</meta:user-defined>
    <meta:user-defined meta:name="DCTERMS.W3CDTF/OVERHEIDop.jaargang">2025</meta:user-defined>
    <meta:user-defined meta:name="OVERHEIDop.publicationIssue">105510</meta:user-defined>
    <meta:user-defined meta:name="OVERHEIDop.GmbID/DC.identifier">gmb-2025-105510</meta:user-defined>
    <meta:user-defined meta:name="OVERHEIDop.versieInformatie"/>
  </office:meta>
</office:document-meta>
</file>