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5 heeft de gemeente een aanvraag ontvangen voor het intrekken van een omgevingsvergunning met het onderdeel milieu en wet natuur bescherming bekend met nummer HZ-2014-0478 op de locatie Snoertsebaan 15a te Deurne. De zaak is geregistreerd onder nummer HZ-2025-0229. De aanvraag gaat over de activiteit(en):</text:p>
            <text:p text:style-name="common-al">Milieu, Wet natuurbescherming - gebiedsbescherming</text:p>
            <text:p text:style-name="common-al">
            <text:span text:style-name="nadrukvet">Inzage</text:span>
          </text:p>
            <text:p text:style-name="common-al">De aanvraag en de belangrijkste bijbehorende stukken zijn opgenomen als bijlagen bij deze publicatie. De stukken geven een beeld van de aanvraag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rst een ontwerpbesluit, voordat een definitief besluit genomen wordt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50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HZ-2025-0229</meta:user-defined>
    <meta:user-defined meta:name="DCTERMS.abstract">het intrekken van een omgevingsvergunning met het onderdeel milieu en wet natuur bescherming bekend met nummer HZ-2014-0478 </meta:user-defined>
    <dc:language>nl</dc:language>
    <meta:user-defined meta:name="OVERHEIDop.locatietype/OVERHEIDop.gebiedsmarkering">Punt</meta:user-defined>
    <meta:user-defined meta:name="DC.title">Kennisgeving ontvangst aanvraag intrekken omgevingsvergunning</meta:user-defined>
    <meta:user-defined meta:name="OVERHEIDop.datumEindeReactietermijn">2025-04-22</meta:user-defined>
    <meta:user-defined meta:name="OVERHEIDop.terinzageleggingBG">https://mijnpublicaties.nl/Publicatie/951996f7-9379-4dfe-569f-08dd5c79efc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06</meta:user-defined>
    <meta:user-defined meta:name="OVERHEIDop.GmbID/DC.identifier">gmb-2025-105506</meta:user-defined>
    <meta:user-defined meta:name="OVERHEIDop.versieInformatie"/>
  </office:meta>
</office:document-meta>
</file>