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vragen van toestemming gelijkwaardige maatregel, Asingastraat 24, 9716 EP Groningen, Asingastraat 26, 9716 EP Groningen, Asingast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vragen van toestemming gelijkwaardige maatregel aan Asingastraat 24 t/m 214 en 27 t/m 153 te Groningen.</text:span>
          </text:p>
            <text:p text:style-name="common-al">De gemeente Groningen heeft een aanvraag voor een omgevingsvergunning reguliere procedure ontvangen. De vergunning is aangevraagd voor het aanvragen van toestemming gelijkwaardige maatregel aan Asingastraat 24 t/m 214 en 27 t/m 153 te Groningen, dossiernummer GRN-0001590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550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0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0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90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aanvragen van toestemming gelijkwaardige maatregel, Asingastraat 24, 9716 EP Groningen, Asingastraat 26, 9716 EP Groningen, Asingastr</meta:user-defined>
    <meta:user-defined meta:name="OVERHEIDop.datumEindeReactietermijn">2025-04-23</meta:user-defined>
    <meta:user-defined meta:name="OVERHEIDop.terinzageleggingBG">https://groningen.lokalebekendmakingen.nl/case/1:9822:93624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503</meta:user-defined>
    <meta:user-defined meta:name="OVERHEIDop.GmbID/DC.identifier">gmb-2025-105503</meta:user-defined>
    <meta:user-defined meta:name="OVERHEIDop.versieInformatie"/>
  </office:meta>
</office:document-meta>
</file>