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mstenrade 43 1082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</text:p>
            <text:p text:style-name="common-al">Besluit: verleend</text:p>
            <text:p text:style-name="common-al">Besluit verzonden op: 10-03-2025</text:p>
            <text:p text:style-name="common-al">Zaakadres: Imstenrade 43 1082AK Amsterdam</text:p>
            <text:p text:style-name="common-al">Zaaknummer: Z2024-038509</text:p>
            <text:p text:style-name="common-al">DSO-nummer: 20241122007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850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50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509</meta:user-defined>
    <meta:user-defined meta:name="DCTERMS.abstract">realiser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Imstenrade 43 1082AK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02</meta:user-defined>
    <meta:user-defined meta:name="OVERHEIDop.GmbID/DC.identifier">gmb-2025-105502</meta:user-defined>
    <meta:user-defined meta:name="OVERHEIDop.versieInformatie"/>
  </office:meta>
</office:document-meta>
</file>