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besluit omgevingsvergunning – Woudseweg SDL 00-K-611, SDL 00-K-615,  SDL 00-K-618 en SDL 00-K-622, Schijnd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van de gemeente Meierijstad delen mee dat zij een tijdelijke omgevingsvergunning verlenen</text:p>
            <text:p text:style-name="common-al">Voor:  het toepassen van Bokashi</text:p>
            <text:p text:style-name="common-al">Locatie:  Woudseweg SDL 00-K-611/SDL 00-K-615/ SDL 00-K-618 en SDL 00-K-622, Schijndel.</text:p>
            <text:p text:style-name="common-al">DSO-kenmerk:  20250215 00168 000</text:p>
            <text:p text:style-name="common-al">Zaaknummer:     Z/244111</text:p>
            <text:p text:style-name="common-al">Verzenddatum besluit:   10 maart 2025</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 </text:p>
            <text:p text:style-name="common-al">Het college van burgemeester en wethouders van de gemeente Meierijstad</text:p>
            <text:p text:style-name="common-al">Postbus 10001</text:p>
            <text:p text:style-name="common-al">5460 DA Veghel</text:p>
            <text:p text:style-name="common-al">Mogelijk kunt u een bezwaar digitaal indienen. Raadpleeg hiervoor de website van de gemeente. </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 </text:p>
            <text:p text:style-name="common-al">Voorzieningenrechter van de Rechtbank Oost-Brabant </text:p>
            <text:p text:style-name="common-al">Postbus 90125 </text:p>
            <text:p text:style-name="common-al">5200 MA ’s-Hertogenbosch</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5501</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501</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501</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44111</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Gemeente Meierijstad - besluit omgevingsvergunning – Woudseweg SDL 00-K-611, SDL 00-K-615,  SDL 00-K-618 en SDL 00-K-622, Schijndel</meta:user-defined>
    <meta:user-defined meta:name="DCTERMS.W3CDTF/DCTERMS.available">2025-03-12</meta:user-defined>
    <meta:user-defined meta:name="DCTERMS.W3CDTF/OVERHEIDop.jaargang">2025</meta:user-defined>
    <meta:user-defined meta:name="OVERHEIDop.publicationIssue">105501</meta:user-defined>
    <meta:user-defined meta:name="OVERHEIDop.GmbID/DC.identifier">gmb-2025-105501</meta:user-defined>
    <meta:user-defined meta:name="OVERHEIDop.versieInformatie"/>
  </office:meta>
</office:document-meta>
</file>