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velaanzicht, het realiseren van een uitbouw en constructieve wijzigingen op de locatie Noordendijk 380 te Dordrecht zaaknummer Z-24-4546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het gevelaanzicht, het realiseren van een uitbouw en constructieve wijzigingen op de locatie Noordendijk 38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5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het gevelaanzicht, het realiseren van een uitbouw en constructieve wijzigingen op de locatie Noordendijk 380 te Dordrecht zaaknummer Z-24-454619</meta:user-defined>
    <meta:user-defined meta:name="DCTERMS.W3CDTF/DCTERMS.available">2025-01-10</meta:user-defined>
    <meta:user-defined meta:name="DCTERMS.W3CDTF/OVERHEIDop.jaargang">2025</meta:user-defined>
    <meta:user-defined meta:name="OVERHEIDop.publicationIssue">10550</meta:user-defined>
    <meta:user-defined meta:name="OVERHEIDop.GmbID/DC.identifier">gmb-2025-10550</meta:user-defined>
    <meta:user-defined meta:name="OVERHEIDop.versieInformatie"/>
  </office:meta>
</office:document-meta>
</file>