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werkzaamheden A15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de Algemene plaatselijke verordening Tiel ontheffing hebben verleend aan Heijmans Infra voor het veroorzaken van geluidhinder als gevolg van werkzaamheden aan de A15 die gedeeltelijk ’s nachts plaatsvinden. De ontheffing geldt voor 3 t/m 7 april en voor 10 t/m 14 april 2025 (verzenddatum: 4 maart 2025). </text:p>
            <text:p text:style-name="common-al"/>
            <text:p text:style-name="common-al">Alle op dit onderwerp betrekking hebbende stukken liggen kunt u opvragen via <text:a xlink:href="mailto:evenementen@tiel.nl" xlink:type="simple">evenementen@tiel.nl</text:a>. Een ieder wiens belang rechtstreeks bij het besluit is betrokken kan ingevolge de Algemene wet bestuursrecht gedurende zes weken, gerekend vanaf de dag na de achter de ontheffing vermelde verzenddatum bezwaar maken door het indienen van een bezwaarschrift bij burgemeester en wethouders. </text:p>
            <text:p text:style-name="common-al"/>
            <text:p text:style-name="last-al">Tiel, 11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4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melding</meta:user-defined>
    <meta:user-defined meta:name="DCTERMS.abstract">Ontheffing geluidshinder werkzaamheden A15 Tiel</meta:user-defined>
    <dc:language>nl</dc:language>
    <meta:user-defined meta:name="OVERHEIDop.locatietype/OVERHEIDop.gebiedsmarkering">Weg</meta:user-defined>
    <meta:user-defined meta:name="DC.title">Ontheffing geluidshinder werkzaamheden A15 Tiel</meta:user-defined>
    <meta:user-defined meta:name="DCTERMS.W3CDTF/DCTERMS.available">2025-03-12</meta:user-defined>
    <meta:user-defined meta:name="DCTERMS.W3CDTF/OVERHEIDop.jaargang">2025</meta:user-defined>
    <meta:user-defined meta:name="OVERHEIDop.publicationIssue">105499</meta:user-defined>
    <meta:user-defined meta:name="OVERHEIDop.GmbID/DC.identifier">gmb-2025-105499</meta:user-defined>
    <meta:user-defined meta:name="OVERHEIDop.versieInformatie"/>
  </office:meta>
</office:document-meta>
</file>