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asdijk 13, 4587 L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verbouwen aan Tasdijk 13, 4587 LB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verbouwen </text:p>
            <text:p text:style-name="common-al">Adres				: Tasdijk 13, 4587 LB Kloosterzande</text:p>
            <text:p text:style-name="common-al">Zaaknummer	: 0677802407</text:p>
            <text:p text:style-name="common-al">Verzenddatum	: 10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4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2407</meta:user-defined>
    <meta:user-defined meta:name="DCTERMS.abstract">Toestemming voor 0677802407 de woning verbouwen aan Tasdijk 13, 4587 LB Kloosterzande</meta:user-defined>
    <dc:language>nl</dc:language>
    <meta:user-defined meta:name="OVERHEIDop.locatietype/OVERHEIDop.gebiedsmarkering">Punt</meta:user-defined>
    <meta:user-defined meta:name="DC.title">Definitief besluit omgevingsvergunning, Tasdijk 13, 4587 LB Kloosterzande</meta:user-defined>
    <meta:user-defined meta:name="OVERHEIDop.datumEindeReactietermijn">2025-04-23</meta:user-defined>
    <meta:user-defined meta:name="OVERHEIDop.terinzageleggingBG">https://www.digitale-inzage.nl/Gemeente%20Hulst/dossier/yx8QmqHrPkKlMEGf2aV6fw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7</meta:user-defined>
    <meta:user-defined meta:name="OVERHEIDop.GmbID/DC.identifier">gmb-2025-105497</meta:user-defined>
    <meta:user-defined meta:name="OVERHEIDop.versieInformatie"/>
  </office:meta>
</office:document-meta>
</file>