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– ISABELLA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Isabellaplein 4 Vught, plaatsen nieuwe serre, Z25-289263.</text:p>
                <text:p text:style-name="al"/>
              </text:list-item>
            </text:list>
            <text:p text:style-name="common-al"> De aanvraag is ontvangen op 6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4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ISABELLAPLEIN 4 VUG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495</meta:user-defined>
    <meta:user-defined meta:name="OVERHEIDop.GmbID/DC.identifier">gmb-2025-105495</meta:user-defined>
    <meta:user-defined meta:name="OVERHEIDop.versieInformatie"/>
  </office:meta>
</office:document-meta>
</file>