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Noaberz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Noaberz, Dinxperlo</text:p>
            <text:p text:style-name="common-al">Activiteit: een feest met livemuziek</text:p>
            <text:p text:style-name="common-al">Locatie: Maurits Prinsstraat 6, Dinxperlo</text:p>
            <text:p text:style-name="common-al">Datum/periode: 16 maart 2025 van 12.08 tot 23.08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Noaberz, Dinxper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4</meta:user-defined>
    <meta:user-defined meta:name="OVERHEIDop.GmbID/DC.identifier">gmb-2025-105494</meta:user-defined>
    <meta:user-defined meta:name="OVERHEIDop.versieInformatie"/>
  </office:meta>
</office:document-meta>
</file>