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weiger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mmen maken bekend dat de volgende aanvraag is geweigerd:</text:p>
            <text:p text:style-name="common-al">
            <text:span text:style-name="nadrukvet">Ommen</text:span>
          </text:p>
            <text:p text:style-name="common-al">-het kappen van drie eikenbomen op het perceel Jhr. Repelaerlaan 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05492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49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49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8/xml/MC-DRP-OmgevingsvergunningAfhandeling-Web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Kennisgeving geweigerde Omgevingsvergunning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492</meta:user-defined>
    <meta:user-defined meta:name="OVERHEIDop.GmbID/DC.identifier">gmb-2025-105492</meta:user-defined>
    <meta:user-defined meta:name="OVERHEIDop.versieInformatie"/>
  </office:meta>
</office:document-meta>
</file>